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2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8000006:173</text:p>
          </table:table-cell>
          <table:covered-table-cell/>
          <table:table-cell office:value-type="float" office:value="576989.87" table:style-name="ce21">
            <text:p>576989,8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4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5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7:06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64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200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2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200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200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200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20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2:37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6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6:34:0606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AB848F2B5AF1AAD4367311023A85489C1408CF01403DC9DBECD980E78E99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21T11:42:56Z</meta:creation-date>
    <dc:date>2023-02-21T11:42:56Z</dc:date>
  </office:meta>
</office:document-meta>
</file>